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Índice de la asignatura</text:p>
      <text:p text:style-name="Normal"/>
      <text:p text:style-name="Normal">1.Introducción - El objetivo de la economía - La Frontera de Posibilidades de producción y el coste de oportunidad.</text:p>
      <text:p text:style-name="Normal">- Los sistemas económicos.</text:p>
      <text:p text:style-name="Normal">2. La oferta, la demanda y el mercado - Los agentes en el mercado. - La demanda - La oferta - Análisis conjunto de la oferta y de la demanda</text:p>
      <text:p text:style-name="Normal">3. La demanda de bienes - El consumidor y la utilidad. - La demanda y el concepto de elasticidad. - La elasticidad de la demanda y el ingreso total. - Otras elasticidades.</text:p>
      <text:p text:style-name="Normal">4. La oferta de bienes - La empresa y la figura del empresario. - La producción en el corto y largo plazo. - Los costes de la empresa a corto y largo plazo.</text:p>
      <text:p text:style-name="Normal">5. Los mercados competitivos. - La competencia perfecta. - Maximización de beneficios - La decisión de producir o no en una empresa competitiva</text:p>
      <text:p text:style-name="Normal">6. Los mercados no competitivos. - El monopolio. - El oligopolio. - La competencia monopolíst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án Rodríguez Agudo</meta:initial-creator>
    <dc:creator>Adrián Rodríguez Agudo</dc:creator>
    <meta:creation-date>2019-07-13T21:08:00Z</meta:creation-date>
    <dc:date>2019-07-13T21:10:00Z</dc:date>
    <meta:template xlink:href="Normal" xlink:type="simple"/>
    <meta:editing-cycles>1</meta:editing-cycles>
    <meta:editing-duration>PT120S</meta:editing-duration>
    <meta:document-statistic meta:page-count="1" meta:paragraph-count="1" meta:word-count="135" meta:character-count="879" meta:row-count="6" meta:non-whitespace-character-count="745"/>
  </office:meta>
</office:document-meta>
</file>